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Verdana" fo:font-size="11pt" style:text-underline-style="none" fo:font-weight="normal" style:font-name-asian="Verdana2" style:font-size-asian="11pt" style:font-weight-asian="normal" style:font-name-complex="Verdana2" style:font-size-complex="11pt"/>
    </style:style>
    <style:style style:name="P8" style:family="paragraph" style:parent-style-name="Standard">
      <style:text-properties style:font-name="Verdana" fo:font-weight="bold" style:font-name-asian="Verdana2" style:font-weight-asian="bold" style:font-name-complex="Verdana2"/>
    </style:style>
    <style:style style:name="P9" style:family="paragraph" style:parent-style-name="Standard">
      <style:paragraph-properties fo:line-height="150%"/>
      <style:text-properties style:font-name="Verdana" fo:font-size="11pt" style:font-name-asian="Verdana2" style:font-size-asian="11pt" style:font-name-complex="Verdana2" style:font-size-complex="11pt"/>
    </style:style>
    <style:style style:name="P10" style:family="paragraph" style:parent-style-name="Standard">
      <style:paragraph-properties fo:line-height="150%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rsid="00270a41" style:font-name-asian="Verdana2" style:font-size-asian="12pt" style:font-weight-asian="bold" style:font-name-complex="Verdana2" style:font-size-complex="12pt" style:font-weight-complex="bold"/>
    </style:style>
    <style:style style:name="P17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Verdana" fo:font-size="11pt" fo:font-weight="normal" style:font-name-asian="Verdana2" style:font-size-asian="11pt" style:font-weight-asian="normal" style:font-name-complex="Verdana2" style:font-size-complex="11pt"/>
    </style:style>
    <style:style style:name="T2" style:family="text">
      <style:text-properties fo:color="#000000" style:font-name="Verdana" fo:font-size="11pt" fo:font-weight="bold" style:font-name-asian="Verdana2" style:font-size-asian="11pt" style:font-weight-asian="bold" style:font-name-complex="Verdana2" style:font-size-complex="11pt"/>
    </style:style>
    <style:style style:name="T3" style:family="text">
      <style:text-properties fo:color="#000000" style:font-name="Verdana" fo:font-weight="bold" style:font-name-asian="Verdana2" style:font-weight-asian="bold" style:font-name-complex="Verdana2"/>
    </style:style>
    <style:style style:name="T4" style:family="text">
      <style:text-properties fo:color="#000000" style:font-name="Verdana1" fo:font-size="12pt" fo:language="es" fo:country="ES" style:text-underline-style="none" fo:background-color="transparent" loext:char-shading-value="0" style:font-name-asian="Verdana1" style:font-size-asian="12pt" style:font-name-complex="Verdana1" style:font-size-complex="12pt"/>
    </style:style>
    <style:style style:name="T5" style:family="text">
      <style:text-properties fo:color="#000000" style:font-name="Verdana1" fo:font-size="12pt" fo:language="es" fo:country="ES" style:text-underline-style="none" officeooo:rsid="0022fd67" fo:background-color="transparent" loext:char-shading-value="0" style:font-name-asian="Verdana1" style:font-size-asian="12pt" style:font-name-complex="Verdana1" style:font-size-complex="12pt"/>
    </style:style>
    <style:style style:name="T6" style:family="text">
      <style:text-properties style:font-name="Verdana" fo:font-size="11pt" style:font-name-asian="Verdana2" style:font-size-asian="11pt" style:font-name-complex="Verdana2" style:font-size-complex="11pt"/>
    </style:style>
    <style:style style:name="T7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8" style:family="text">
      <style:text-properties style:font-name="Verdana" fo:font-weight="bold" style:font-name-asian="Verdana2" style:font-weight-asian="bold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8"/>
      <text:p text:style-name="P10">Diputadas y Diputados de Santa Fe:</text:p>
      <text:p text:style-name="P9"/>
      <text:p text:style-name="P13"><text:span text:style-name="T6">La Comisión de Medio Ambiente y Recursos Naturales ha considerado el </text:span><text:span text:style-name="T7">Proyecto de Comunicación Nº 37443 CD – SOMOS VIDA Y FAMILIA,</text:span><text:span text:style-name="T6"> autoría del diputado MAYORAZ, </text:span><text:span text:style-name="T1">por el cual se solicita a través del Ministerio de Salud y la Agencia Santafesina de Seguridad Alimentaria (ASSAL) disponga informar en relación a los controles de presencia y niveles de agrotóxicos en frutas, verduras y hortalizas comercializadas dentro de la provincia; por las razones expuestas en los fundamentos y las que podrá dar el miembro informante, esta Comisión aconseja la aprobación del siguiente texto con modificaciones: </text:span></text:p>
      <text:p text:style-name="P10"/>
      <text:p text:style-name="P12">PROYECTO DE COMUNICACIÓN.</text:p>
      <text:p text:style-name="P11"/>
      <text:p text:style-name="P14"><text:span text:style-name="T1">La Cámara de Diputados de esta Provincia vería con agrado que el Poder Ejecutivo, por intermedio del organismo que corresponda,</text:span><text:span text:style-name="T6"> en relación</text:span><text:span text:style-name="T1"> </text:span><text:span text:style-name="T6">a </text:span><text:span text:style-name="T1"><text:s/>controles en frutas, verduras y hortalizas comercializadas dentro de la provincia, informe:</text:span></text:p>
      <text:p text:style-name="P4"/>
      <text:p text:style-name="P4">a) controles realizados sobre la existencia de agroquímicos en frutas, verduras y hortalizas comercializadas dentro de la Provincia; </text:p>
      <text:p text:style-name="P4"/>
      <text:p text:style-name="P4">b) protocolo utilizado para la obtención de muestras; </text:p>
      <text:p text:style-name="P4"/>
      <text:p text:style-name="P4">c) relevamiento de los mercados de concentración y de productores inspeccionados; </text:p>
      <text:p text:style-name="P4"/>
      <text:p text:style-name="P4">d) periodicidad de los controles realizados y detalle de los productos inspeccionados;</text:p>
      <text:p text:style-name="P4"/>
      <text:p text:style-name="P4">e) análisis de muestras, trazabilidad, niveles y clases de agroquímicos hallados en dichas frutas, verduras y hortalizas; y,</text:p>
      <text:p text:style-name="P4"/>
      <text:p text:style-name="P4"><text:soft-page-break/></text:p>
      <text:p text:style-name="P4">f) procedimientos administrativos efectuados y sanciones dispuestas por la autoridad de aplicación.</text:p>
      <text:p text:style-name="P4"/>
      <text:p text:style-name="P14"><text:span text:style-name="T3">Sala de Comisión, </text:span><text:span text:style-name="T8">03 de junio </text:span><text:span text:style-name="T3">de 2020.-</text:span><text:span text:style-name="T2"> </text:span></text:p>
      <text:p text:style-name="P12"/>
      <text:p text:style-name="P16">FIRMANTES: <text:s/><text:span text:style-name="Fuente_20_de_20_párrafo_20_predeter."><text:span text:style-name="T5">HYNES – DEL FRADE – </text:span></text:span><text:span text:style-name="Fuente_20_de_20_párrafo_20_predeter."><text:span text:style-name="T4">BOSCAROL </text:span></text:span><text:span text:style-name="Fuente_20_de_20_párrafo_20_predeter."><text:span text:style-name="T5">– BERMUDEZ – MAHMUD – BRUERA - REAL.</text:span></text:span></text:p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5"/>
      <text:p text:style-name="P4"/>
      <text:p text:style-name="P6"/>
      <text:p text:style-name="P7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justify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fo:font-size="9pt" fo:font-style="normal" style:text-underline-style="none" fo:font-weight="normal" style:font-size-asian="9pt" style:font-style-asian="normal" style:font-weight-asian="normal" style:font-size-complex="9pt"/>
    </style:style>
    <style:style style:name="MP4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9pt" fo:font-style="normal" style:text-underline-style="none" fo:font-weight="normal" style:font-size-asian="9pt" style:font-style-asian="normal" style:font-weight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55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902cm" svg:y="-0.836cm" svg:width="8.391cm" svg:height="2.067cm" draw:z-index="1"><draw:image xlink:href="Pictures/10000000000002D7000000B391ACA66482E0897F.png" xlink:type="simple" xlink:show="embed" xlink:actuate="onLoad" loext:mime-type="image/png"/></draw:frame></text:p>
        <text:p text:style-name="MP1"/>
      </style:header>
      <style:footer>
        <text:p text:style-name="MP2"><text:s text:c="3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meta:print-date>2020-06-03T10:07:07.070673731</meta:print-date>
    <dc:date>2020-06-03T14:26:03.763276947</dc:date>
    <meta:editing-duration>PT1M8S</meta:editing-duration>
    <meta:editing-cycles>2</meta:editing-cycles>
    <meta:document-statistic meta:table-count="0" meta:image-count="1" meta:object-count="0" meta:page-count="2" meta:paragraph-count="16" meta:word-count="254" meta:character-count="1734" meta:non-whitespace-character-count="1474"/>
  </office:meta>
</office:document-meta>
</file>